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dded" officeooo:paragraph-rsid="001added"/>
    </style:style>
    <style:style style:name="P2" style:family="paragraph" style:parent-style-name="Standard">
      <style:text-properties officeooo:rsid="001added" officeooo:paragraph-rsid="00262ce0"/>
    </style:style>
    <style:style style:name="P3" style:family="paragraph" style:parent-style-name="Standard">
      <style:text-properties officeooo:rsid="0026a3bf" officeooo:paragraph-rsid="0026a3bf"/>
    </style:style>
    <style:style style:name="P4" style:family="paragraph" style:parent-style-name="Standard">
      <style:text-properties officeooo:rsid="001b5f95" officeooo:paragraph-rsid="0022e4e2"/>
    </style:style>
    <style:style style:name="P5" style:family="paragraph" style:parent-style-name="Standard">
      <style:text-properties officeooo:rsid="001b5f95" officeooo:paragraph-rsid="001b5f95"/>
    </style:style>
    <style:style style:name="P6" style:family="paragraph" style:parent-style-name="Standard">
      <style:text-properties officeooo:rsid="001b5f95" officeooo:paragraph-rsid="00262ce0"/>
    </style:style>
    <style:style style:name="P7" style:family="paragraph" style:parent-style-name="Standard">
      <style:text-properties officeooo:rsid="001cc442" officeooo:paragraph-rsid="001cc442"/>
    </style:style>
    <style:style style:name="P8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2b6cda"/>
    </style:style>
    <style:style style:name="P11" style:family="paragraph" style:parent-style-name="Standard">
      <style:paragraph-properties fo:text-align="center" style:justify-single-word="false"/>
      <style:text-properties officeooo:rsid="002b6cda" officeooo:paragraph-rsid="002b6cda"/>
    </style:style>
    <style:style style:name="T1" style:family="text">
      <style:text-properties officeooo:rsid="001bfd75"/>
    </style:style>
    <style:style style:name="T2" style:family="text">
      <style:text-properties officeooo:rsid="001added"/>
    </style:style>
    <style:style style:name="T3" style:family="text">
      <style:text-properties officeooo:rsid="0022e4e2"/>
    </style:style>
    <style:style style:name="T4" style:family="text">
      <style:text-properties officeooo:rsid="00254a5e"/>
    </style:style>
    <style:style style:name="T5" style:family="text">
      <style:text-properties officeooo:rsid="0026a3bf"/>
    </style:style>
    <style:style style:name="T6" style:family="text">
      <style:text-properties officeooo:rsid="00270c27"/>
    </style:style>
    <style:style style:name="T7" style:family="text">
      <style:text-properties officeooo:rsid="0026ea75"/>
    </style:style>
    <style:style style:name="T8" style:family="text">
      <style:text-properties officeooo:rsid="00283e1f"/>
    </style:style>
    <style:style style:name="T9" style:family="text">
      <style:text-properties officeooo:rsid="001cc442"/>
    </style:style>
    <style:style style:name="T10" style:family="text">
      <style:text-properties officeooo:rsid="001f41b8"/>
    </style:style>
    <style:style style:name="T11" style:family="text">
      <style:text-properties officeooo:rsid="0025885d"/>
    </style:style>
    <style:style style:name="T12" style:family="text">
      <style:text-properties officeooo:rsid="00262ce0"/>
    </style:style>
    <style:style style:name="T13" style:family="text">
      <style:text-properties officeooo:rsid="002c0e1f"/>
    </style:style>
    <style:style style:name="T14" style:family="text">
      <style:text-properties officeooo:rsid="0028e8ed"/>
    </style:style>
    <style:style style:name="T15" style:family="text">
      <style:text-properties officeooo:rsid="002c48a7"/>
    </style:style>
    <style:style style:name="T16" style:family="text">
      <style:text-properties officeooo:rsid="0021b4d0"/>
    </style:style>
    <style:style style:name="T17" style:family="text">
      <style:text-properties officeooo:rsid="002b6cda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officeooo:rsid="0024ccff"/>
    </style:style>
    <style:style style:name="T20" style:family="text">
      <style:text-properties officeooo:rsid="00208469"/>
    </style:style>
    <style:style style:name="T21" style:family="text">
      <style:text-properties officeooo:rsid="001a3b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Alain VALADOU</text:p>
      <text:p text:style-name="Standard">P<text:span text:style-name="T1">résiden</text:span>t de SEM TORNATS</text:p>
      <text:p text:style-name="Standard">1 rue de la côte rouge</text:p>
      <text:p text:style-name="Standard">15290 Le Rouget</text:p>
      <text:p text:style-name="Standard">04 71 46 13 65 ou 06 86 14 98 71</text:p>
      <text:p text:style-name="Standard"/>
      <text:p text:style-name="Standard"/>
      <text:p text:style-name="Standard"/>
      <text:p text:style-name="Standard">Le <text:span text:style-name="T2">1</text:span><text:span text:style-name="T3">5</text:span><text:span text:style-name="T2"> </text:span><text:span text:style-name="T4">mars</text:span><text:span text:style-name="T2"> 202</text:span><text:span text:style-name="T4">6</text:span></text:p>
      <text:p text:style-name="Standard"/>
      <text:p text:style-name="Standard"/>
      <text:p text:style-name="Standard">Chers amis <text:span text:style-name="T2">de SEM TORNATS</text:span></text:p>
      <text:p text:style-name="Standard"/>
      <text:p text:style-name="P1">Voici revenu le printemps , le temps de <text:span text:style-name="T5">nos retrouvailles </text:span><text:span text:style-name="T6">et </text:span><text:span text:style-name="T7">des montées aux estives .</text:span></text:p>
      <text:p text:style-name="P1">C’est en effet le dimanche <text:span text:style-name="T4">2</text:span><text:span text:style-name="T8">6</text:span><text:span text:style-name="T4"> avril</text:span> prochain que nous vous proposons de participer à cette journée <text:span text:style-name="T9">e</text:span>spérée ensoleillée <text:span text:style-name="T6">et pas que </text:span>par votre présence ...</text:p>
      <text:p text:style-name="P1"/>
      <text:p text:style-name="P1">Le programme sera le suivant : </text:p>
      <text:p text:style-name="P2"><text:span text:style-name="T9">P</text:span>our ceux qui le souhaitent ,à 11h ,en l’église <text:span text:style-name="T6">Saint Blaise</text:span><text:span text:style-name="T10"> </text:span>d’<text:span text:style-name="T4">Apchon</text:span> ,participation à la messe dominicale célébrée par le <text:span text:style-name="T11">Fr</text:span>ère <text:span text:style-name="T4">François </text:span><text:span text:style-name="T11">Cassingena-Trévedy</text:span><text:span text:style-name="T4"> , dit le « </text:span><text:span text:style-name="T11">moine-paysan » comme il se qualifie lui même </text:span><text:span text:style-name="T4"><text:s/>.</text:span><text:span text:style-name="T12">Depuis la pandémie du covid-19 , il s’est installé à </text:span><text:span text:style-name="T7">S</text:span><text:span text:style-name="T12">ainte Anastasie où il travaille comme ouvrier agricole ; il s’agit d’une belle personne au service de l’église catholique et du monde paysan que nous pourrons découvrir </text:span><text:span text:style-name="T7">et entendre .</text:span></text:p>
      <text:p text:style-name="P2"><text:span text:style-name="T12">Bien sur cette messe sera dite </text:span>avec intention pour <text:span text:style-name="T9">tous </text:span>les défunts <text:span text:style-name="T12">et les vivants ,</text:span>de notre amicale. <text:span text:style-name="T7">Je souligne que l’église Saint Bla</text:span><text:span text:style-name="T6">i</text:span><text:span text:style-name="T7">se d’Apchon est un très belle église romane du XIIème avec de remarquables rétables en bois doré et un chev</text:span><text:span text:style-name="T6">e</text:span><text:span text:style-name="T7">t un « cul d</text:span><text:span text:style-name="T6">e </text:span><text:span text:style-name="T7">four » évasé.</text:span></text:p>
      <text:p text:style-name="P2"/>
      <text:p text:style-name="P3">Pour ceux qui ne souhaitent pas partic<text:span text:style-name="T6">i</text:span>per à la messe,le village d’Apchon et le<text:span text:style-name="T7">s </text:span>ruines de son château <text:span text:style-name="T6">fort</text:span>,<text:span text:style-name="T7">perché à 1115 m ,</text:span>sont à voir; il y a pas loin la superbe église de Cheylade décorée de 1300 panneaux peints et pourquoi pas ,<text:span text:style-name="T7">blottie dans son vallon, </text:span>la <text:span text:style-name="T7">chapelle de la </text:span>Font Sainte .</text:p>
      <text:p text:style-name="P1"/>
      <text:p text:style-name="P4">Après cette messe, rendez-vous à <text:span text:style-name="T4">Riom es Montagne</text:span>, <text:span text:style-name="T13">à</text:span> l<text:span text:style-name="T14">a Ferme </text:span>auberge d<text:span text:style-name="T14">es A</text:span><text:span text:style-name="T12">rbres ,</text:span> <text:span text:style-name="T14">à </text:span>midi <text:span text:style-name="T14">12</text:span> ; <text:span text:style-name="T15">elle est située sur la D3 ,lieu dit les Arbres ,à 2’ de Riom en venant de Murat. Tél :</text:span><text:span text:style-name="T16"> 0</text:span><text:span text:style-name="T4">4 71 </text:span><text:span text:style-name="T14">40 99 51</text:span></text:p>
      <text:p text:style-name="P5">Avant le repas <text:span text:style-name="T10">se tiendra ,</text:span><text:span text:style-name="T12">très rapidement </text:span><text:span text:style-name="T13">(</text:span><text:span text:style-name="T6">pour une fois</text:span><text:span text:style-name="T13">)</text:span><text:span text:style-name="T6"> ,</text:span><text:span text:style-name="T10">l’</text:span>AG de l’association pour l’a<text:span text:style-name="T6">nnée</text:span> 202<text:span text:style-name="T4">5</text:span> .</text:p>
      <text:p text:style-name="P5"/>
      <text:p text:style-name="P6">Puis ,après le <text:span text:style-name="T9">re</text:span>pas ,<text:span text:style-name="T12">qui se terminera impérativement vers 14h</text:span><text:span text:style-name="T14">2</text:span><text:span text:style-name="T12">4 ,</text:span>nous vous proposons une <text:span text:style-name="T4">belle bal</text:span><text:span text:style-name="T13">l</text:span><text:span text:style-name="T4">ade en train ,en autorail d’époque ,c’est à dire du siècle d’avant ! </text:span><text:span text:style-name="T5">Rassemblement </text:span><text:span text:style-name="T12"><text:s/>à 14h3</text:span><text:span text:style-name="T6">2</text:span><text:span text:style-name="T12"> </text:span><text:span text:style-name="T5">à </text:span><text:span text:style-name="T12">la gare de Riom es Montagne ,</text:span><text:span text:style-name="T5">départ à 15h</text:span><text:span text:style-name="T6">01</text:span><text:span text:style-name="T5"> et retour à 17h52 (horaires type SNCF ,</text:span><text:span text:style-name="T6">mais SNCF </text:span><text:span text:style-name="T5">d’avant ...)</text:span><text:span text:style-name="T12">Donc </text:span><text:span text:style-name="T5">ba</text:span><text:span text:style-name="T13">l</text:span><text:span text:style-name="T5">lade </text:span><text:span text:style-name="T17">dans le GENTIANE express </text:span><text:span text:style-name="T13">(autorail X2403)</text:span><text:span text:style-name="T17">,</text:span><text:span text:style-name="T12">accessible à tous ,car pas de ma</text:span><text:span text:style-name="T5">r</text:span><text:span text:style-name="T12">che </text:span><text:span text:style-name="T13">à pied ;</text:span><text:span text:style-name="T12">mais quelques arrêts :sur </text:span><text:span text:style-name="T13">le</text:span><text:span text:style-name="T6"> grand </text:span><text:span text:style-name="T12">viaduc </text:span><text:span text:style-name="T13">de Barajol (hauteur 57m ,datant de1908) ,la gare de Lugarde et</text:span><text:span text:style-name="T5"> </text:span><text:span text:style-name="T6">avec </text:span><text:span text:style-name="T12">vues imprenables sur nos montagnes </text:span><text:span text:style-name="T5">du Cantal </text:span><text:span text:style-name="T12">et le</text:span><text:span text:style-name="T5">s plateaux du</text:span><text:span text:style-name="T12"> Cézalier.</text:span></text:p>
      <text:p text:style-name="P3">Il fera beau ! <text:span text:style-name="T6">Pourquoi ? C</text:span>ar il a assez plu !</text:p>
      <text:p text:style-name="P3"/>
      <text:p text:style-name="Standard">Nous espérons que ce programme vous intéresser<text:span text:style-name="T1">a</text:span> et que vous viendrez nombreux <text:s/>.Merci de votre attention et surtout de votre inscription , dans vos meilleurs délais, et avant le <text:span text:style-name="T1">1</text:span><text:span text:style-name="T5">5 avril </text:span><text:span text:style-name="T1">prochain </text:span>.</text:p>
      <text:p text:style-name="Standard">En attendant le plaisir de vous retrouver, au nom des membres du Bureau des SEM TORNATS, je vous adresse mes tr<text:span text:style-name="T1">ès</text:span> amicales salutations.</text:p>
      <text:p text:style-name="Standard"/>
      <text:p text:style-name="Standard">Bien à vous et à bientôt ,<text:span text:style-name="T5">le Président</text:span></text:p>
      <text:p text:style-name="Standard"/>
      <text:p text:style-name="Standard">Alain VALADOU</text:p>
      <text:p text:style-name="Standard"><text:soft-page-break/></text:p>
      <text:p text:style-name="P7"/>
      <text:p text:style-name="Standard"/>
      <text:p text:style-name="Standard"/>
      <text:p text:style-name="P8">Bulletin d’inscription à la sortie printanière de SEM <text:s/>TORNATS </text:p>
      <text:p text:style-name="P8">le <text:span text:style-name="T6">2</text:span><text:span text:style-name="T8">6</text:span><text:span text:style-name="T6"> avril</text:span> 202<text:span text:style-name="T6">6</text:span></text:p>
      <text:p text:style-name="P9"><text:span text:style-name="T18"/></text:p>
      <text:p text:style-name="P9"><text:s text:c="2"/>NOM : <text:s text:c="56"/>Prénom <text:s text:c="76"/></text:p>
      <text:p text:style-name="P9"/>
      <text:p text:style-name="P9"><text:s/></text:p>
      <text:p text:style-name="P10">prix du repas <text:span text:style-name="T17">et du voyage</text:span>: <text:s/>3<text:span text:style-name="T13">6</text:span> <text:s/>€ par personne; nombre d'inscrits : <text:s text:c="10"/></text:p>
      <text:p text:style-name="P10">soit un montant de <text:s text:c="10"/>€</text:p>
      <text:p text:style-name="P11">à noter que le prix du voyage en train est pris en charge pour moitié par votre association </text:p>
      <text:p text:style-name="P11">Sem Tornats</text:p>
      <text:p text:style-name="P9"/>
      <text:p text:style-name="P9"><text:s text:c="23"/></text:p>
      <text:p text:style-name="P9">complément éventuel si pas déjà payé : l'adhésion 202<text:span text:style-name="T6">6 </text:span><text:s/>à l'Amicale : 20€ pour un couple et 10€ pour une personne seule.</text:p>
      <text:p text:style-name="P9"/>
      <text:p text:style-name="P9">d’où un montant de <text:s text:c="16"/>€ <text:s/>réglé par chèque ( à l’ordre de l’Amicale de Sem Tornats) et à adresser à : <text:s/>JP Depeigne <text:s text:c="2"/>la Vissière 15290 La Ségalassière <text:s text:c="2"/>t<text:span text:style-name="T19">é</text:span>l 07 49 44 07 10 ou 04 71 62 2<text:span text:style-name="T20">7 <text:s/>69</text:span> avant le <text:span text:style-name="T21">1</text:span><text:span text:style-name="T6">5 avril</text:span> 202<text:span text:style-name="T6">6</text:span> 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3-27T13:32:17.212000000</meta:creation-date>
    <dc:date>2026-02-23T13:17:21.268936600</dc:date>
    <meta:editing-duration>PT7H14M16S</meta:editing-duration>
    <meta:editing-cycles>33</meta:editing-cycles>
    <meta:generator>LibreOffice/25.2.2.2$Windows_x86 LibreOffice_project/7370d4be9e3cf6031a51beef54ff3bda878e3fac</meta:generator>
    <meta:print-date>2024-03-19T14:34:13.54</meta:print-date>
    <meta:printed-by>alain valadou</meta:printed-by>
    <meta:document-statistic meta:table-count="0" meta:image-count="0" meta:object-count="0" meta:page-count="2" meta:paragraph-count="32" meta:word-count="620" meta:character-count="3543" meta:non-whitespace-character-count="2739"/>
  </office:meta>
</office:document-meta>
</file>